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list-style-name="WWNum1">
      <style:paragraph-properties fo:line-height="150%"/>
    </style:style>
    <style:style style:name="P4" style:family="paragraph" style:parent-style-name="Standard" style:list-style-name="">
      <style:paragraph-properties fo:line-height="150%" fo:text-align="start" style:justify-single-word="false"/>
    </style:style>
    <style:style style:name="P5" style:family="paragraph" style:parent-style-name="Standard" style:list-style-name="L1">
      <style:paragraph-properties fo:line-height="150%"/>
    </style:style>
    <style:style style:name="P6" style:family="paragraph" style:parent-style-name="Standard">
      <style:paragraph-properties fo:line-height="150%"/>
      <style:text-properties style:font-size-complex="14pt"/>
    </style:style>
    <style:style style:name="P7" style:family="paragraph" style:parent-style-name="Standard">
      <style:paragraph-properties fo:line-height="150%"/>
      <style:text-properties fo:font-style="italic" fo:font-weight="bold" style:font-style-asian="italic" style:font-weight-asian="bold" style:font-size-complex="14pt"/>
    </style:style>
    <style:style style:name="P8" style:family="paragraph" style:parent-style-name="Standard">
      <style:paragraph-properties fo:line-height="150%" fo:text-align="center" style:justify-single-word="false"/>
      <style:text-properties fo:font-style="italic" fo:font-weight="bold" style:font-style-asian="italic" style:font-weight-asian="bold" style:font-size-complex="14pt"/>
    </style:style>
    <style:style style:name="P9" style:family="paragraph" style:parent-style-name="Standard">
      <style:paragraph-properties fo:line-height="150%"/>
      <style:text-properties fo:color="#000000" fo:background-color="transparent"/>
    </style:style>
    <style:style style:name="P10" style:family="paragraph" style:parent-style-name="Standard" style:list-style-name="L1">
      <style:paragraph-properties fo:line-height="150%"/>
      <style:text-properties fo:color="#000000" fo:background-color="transparent"/>
    </style:style>
    <style:style style:name="P11" style:family="paragraph" style:parent-style-name="Standard">
      <style:paragraph-properties fo:line-height="100%"/>
      <style:text-properties fo:color="#000000" fo:background-color="transparent"/>
    </style:style>
    <style:style style:name="P12" style:family="paragraph" style:parent-style-name="Standard">
      <style:paragraph-properties fo:line-height="100%" fo:text-align="start" style:justify-single-word="false"/>
      <style:text-properties fo:color="#000000" fo:background-color="transparent"/>
    </style:style>
    <style:style style:name="P13" style:family="paragraph" style:parent-style-name="Standard">
      <style:paragraph-properties fo:line-height="150%"/>
      <style:text-properties fo:color="#000000" fo:background-color="transparent" style:font-size-complex="14pt"/>
    </style:style>
    <style:style style:name="P14" style:family="paragraph" style:parent-style-name="Standard">
      <style:paragraph-properties fo:margin-left="0cm" fo:margin-right="0cm" fo:line-height="150%" fo:text-indent="0cm" style:auto-text-indent="false"/>
    </style:style>
    <style:style style:name="P15" style:family="paragraph" style:parent-style-name="Standard">
      <style:paragraph-properties fo:margin-left="0cm" fo:margin-right="0cm" fo:line-height="100%" fo:text-indent="0cm" style:auto-text-indent="false"/>
      <style:text-properties fo:color="#000000" fo:font-style="italic" fo:font-weight="bold" fo:background-color="transparent" style:font-style-asian="italic" style:font-weight-asian="bold" style:font-size-complex="14pt" style:font-style-complex="italic" style:font-weight-complex="bold"/>
    </style:style>
    <style:style style:name="P16" style:family="paragraph" style:parent-style-name="Standard">
      <style:paragraph-properties fo:margin-left="0cm" fo:margin-right="0cm" fo:line-height="100%" fo:text-indent="0cm" style:auto-text-indent="false"/>
      <style:text-properties fo:color="#000000" fo:background-color="transparent"/>
    </style:style>
    <style:style style:name="P17" style:family="paragraph" style:parent-style-name="Standard">
      <style:paragraph-properties fo:margin-left="1.251cm" fo:margin-right="0cm" fo:line-height="150%" fo:text-indent="0cm" style:auto-text-indent="false"/>
    </style:style>
    <style:style style:name="P18" style:family="paragraph" style:parent-style-name="Standard">
      <style:paragraph-properties fo:margin-left="1.251cm" fo:margin-right="0cm" fo:line-height="150%" fo:text-indent="0cm" style:auto-text-indent="false"/>
      <style:text-properties style:font-size-complex="14pt"/>
    </style:style>
    <style:style style:name="P19" style:family="paragraph" style:parent-style-name="Standard" style:master-page-name="Standard">
      <style:paragraph-properties fo:line-height="150%" fo:text-align="center" style:justify-single-word="false" style:page-number="auto"/>
    </style:style>
    <style:style style:name="P20" style:family="paragraph" style:parent-style-name="Header">
      <style:paragraph-properties fo:margin-left="0cm" fo:margin-right="0.635cm" fo:text-indent="1.251cm" style:auto-text-indent="false"/>
    </style:style>
    <style:style style:name="P21" style:family="paragraph" style:parent-style-name="Header">
      <style:paragraph-properties fo:margin-left="0cm" fo:margin-right="0.635cm" fo:text-indent="0cm" style:auto-text-indent="false"/>
    </style:style>
    <style:style style:name="T1" style:family="text">
      <style:text-properties style:font-size-complex="14pt"/>
    </style:style>
    <style:style style:name="T2" style:family="text">
      <style:text-properties fo:font-style="italic" style:font-style-asian="italic" style:font-size-complex="14pt"/>
    </style:style>
    <style:style style:name="T3" style:family="text">
      <style:text-properties fo:font-style="italic" fo:font-weight="bold" style:font-style-asian="italic" style:font-weight-asian="bold" style:font-size-complex="14pt"/>
    </style:style>
    <style:style style:name="T4" style:family="text">
      <style:text-properties fo:font-style="italic" fo:font-weight="bold" style:font-style-asian="italic" style:font-weight-asian="bold" style:font-size-complex="14pt" style:font-style-complex="italic" style:font-weight-complex="bold"/>
    </style:style>
    <style:style style:name="T5" style:family="text">
      <style:text-properties fo:font-style="italic" fo:font-weight="bold" fo:background-color="#ffff00" style:font-style-asian="italic" style:font-weight-asian="bold" style:font-size-complex="14pt"/>
    </style:style>
    <style:style style:name="T6" style:family="text">
      <style:text-properties fo:color="#ff0000" fo:font-style="italic" fo:font-weight="bold" fo:background-color="#ffff00" style:font-style-asian="italic" style:font-weight-asian="bold" style:font-size-complex="14pt"/>
    </style:style>
    <style:style style:name="T7" style:family="text">
      <style:text-properties fo:color="#ff0000" fo:font-style="italic" fo:font-weight="bold" style:font-style-asian="italic" style:font-weight-asian="bold" style:font-size-complex="14pt"/>
    </style:style>
    <style:style style:name="T8" style:family="text">
      <style:text-properties fo:color="#ff0000" fo:font-style="italic" fo:font-weight="bold" style:font-style-asian="italic" style:font-weight-asian="bold" style:font-size-complex="14pt" style:font-style-complex="italic" style:font-weight-complex="bold"/>
    </style:style>
    <style:style style:name="T9" style:family="text">
      <style:text-properties fo:color="#ff0000" style:font-size-complex="14pt"/>
    </style:style>
    <style:style style:name="T10" style:family="text">
      <style:text-properties style:text-underline-style="solid" style:text-underline-width="auto" style:text-underline-color="font-color" style:font-size-complex="14pt"/>
    </style:style>
    <style:style style:name="T11" style:family="text">
      <style:text-properties fo:language="de" fo:country="DE" style:font-size-complex="14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3">Животный мир</text:span></text:p>
      <text:p text:style-name="P8"/>
      <text:p text:style-name="P2"><text:span text:style-name="T6"/></text:p>
      <text:p text:style-name="P2"><text:span text:style-name="T2">Объект наблюдений</text:span></text:p>
      <text:p text:style-name="P1"><text:span text:style-name="T1">Городская фауна - наиболее сложный объект <text:s/>школьного экологического мониторинга. Даже самые <text:s/>заметные и многочисленные животные в городе: насекомые и птицы -- трудно поддаются наблюдению и учету из-за своей <text:s/>подвижности и скрытого образа жизни. В еще большей степени это относится к млекопитающим (кроме домашних животных), земноводным, рептилиям, другим классам живых организмов. Некоторые виды животных постоянно обитают в городах рядом с человеком, другие появляются <text:s/>здесь периодически, третьи попадают случайно. Сравнивая видовое разнообразие и численность животных в естественных условиях и в разных микрорайонах города, мы можем оценить степень изменения природной среды и ее пригодность для нормального существования всех живых организмов, а значит и для человека. На примере взаимоотношений животных и человека в городе полезно продемонстрировать школьникам всю сложность и противоречивость этих отношений, когда их жизненные интересы часто становятся несовместимыми в условиях городской среды.</text:span></text:p>
      <text:p text:style-name="P6"/>
      <text:p text:style-name="P2"><text:span text:style-name="T2">Информация для учителя</text:span></text:p>
      <text:p text:style-name="P1"><text:soft-page-break/><text:span text:style-name="T10">Синантропные животные</text:span><text:span text:style-name="T1">. В городской среде встречается намного меньше видов животных, чем в естественной. Тем не менее, измененная человеком территория города оказывается достаточно привлекательной для многих животных. Причины этого -- обилие кормов, новые местообитания, комфортный микроклимат, снижение конкуренции и т.д. <text:s/>Даже в многоэтажных городских домах и промышленных сооружениях в самых крупных городах наблюдаются животные, которые находят для себя благоприятные условия жизни. Некоторые виды оказались очень сильно связаны с человеком. Их называют синантропными видами. У таких видов отмечено резкое увеличение численности, повышение плодовитости в городских условиях. К таким синантропным видам относятся прежде всего некоторые виды позвоночных животных, особенно птиц и млекопитающих.</text:span></text:p>
      <text:p text:style-name="P1"><text:soft-page-break/><text:span text:style-name="T1">Птицы наиболее заметны в городских условиях. К типичным синантропным видам можно отнести городского воробья. Он тесно связан с человеком по типу местообитания и по характеру питания. Другим типичным видом оказывается сизый голубь. Он гнездится на чердаках и балконах, под крышами зданий и на высоких башнях, на колокольнях и в пролетах мостов, поскольку его естественные местообитания - скальные обрывы. В сходных местах, под крышами высоких (более 10 метров) зданий, гнездится и черный стриж. В пищу он использует летающих насекомых, пауков. Городская ласточка также использует новые искусственные сооружения для прикрепления своих гнезд. Особенно часто она встречается в районах новостроек. Деревенская ласточка, очень давний синантропный вид, заселяет малоэтажные строения пригородных и окраинных зон, встречается в зоопарках, старых конюшнях, в складских помещениях. В последние годы в городах европейской России стала появляться кольчатая горлица и другие виды диких голубей. Видимо, обилие корма и мест для укрытий и гнездования оказалось привлекательным и для этих птиц. Типичной птицей городских территорий стал скворец обыкновенный. Он занимает, главным образом, искусственные гнездовья и <text:s/>убежища в деревянных постройках. Аналогичные <text:s/>места обитания в строениях выбирает и белая трясогузка, которую все чаще можно встретить в наших городах.</text:span></text:p>
      <text:p text:style-name="P6"/>
      <text:p text:style-name="P1"><text:soft-page-break/><text:span text:style-name="T1">Из крупных птиц в городских условиях в массовых количествах отмечены галки, <text:s/>грачи и вороны. Они образуют большие стаи, совершающие утренние и вечерние перелеты от мест <text:s/>ночевки на крышах домов, на вершинах деревьев, <text:s/>на чердаках и колокольнях к местам кормежки. Эти птицы тесно связаны с городской средой обитания, <text:s/>питаются пищевыми отбросами на свалках, насекомыми, мелкими грызунами. Более осторожны в городских условиях сороки. Они используют примерно те же виды корма, но гнездятся лишь на окраинах городов, в наиболее <text:s/>спокойных <text:s/>участках парков.</text:span></text:p>
      <text:p text:style-name="P1"><text:span text:style-name="T1">В садах и скверах, в парках и лесных массивах, на пустырях и в кустарниковых зарослях, в оврагах и по долинам рек гнездятся многочисленные певчие птицы. В их числе дрозды, иволги , синицы, пеночки, славки, соловьи, зяблики, мухоловки, горихвостки и многие другие. По оценкам специалистов-орнитологов, в крупных городах России может постоянно присутствовать до пятидесяти видов певчих птиц. Все они также находят корм и убежище у человеческого жилья. Этот список дополняют дятлы и поползни, а в городах, стоящих на берегу крупных рек, озер и водохранилищ или на морском побережье, многочисленными становятся различные виды чаек, крачки, моевки. Хищные птицы в городских условиях представлены и домовым сычиком, совой-сипухой, реже отмечены такие виды как пустельга, сокол-сапсан. Эти птицы охотятся на мышевидных грызунов, мелких птиц и насекомых.</text:span></text:p>
      <text:p text:style-name="P1"><text:soft-page-break/><text:span text:style-name="T1">Периодически в городах в массовом количестве появляются и другие птицы. Кочующие снегири и свиристели оживляют городские парки и скверы в середине зимы. На больших незамерзающих водоемах в черте города останавливаются пролетные утки, кулики, а некоторые виды остаются здесь в течение всего года.</text:span></text:p>
      <text:p text:style-name="P1"><text:span text:style-name="T1">Из млекопитающих к собственно синантропным видам можно отнести таких грызунов, как серая крыса и домовая мышь. Они давно и удачно приспособились к городским условиям. Многочисленные <text:s/>теплые подвалы и подземные коммуникации, обилие корма и <text:s/>явный дефицит хищников, в сочетании с высокой <text:s/>плодовитостью, обеспечивает им благоприятную обстановку. В городской черте эти грызуны - разносчики опасных заболеваний, встречаются даже в самых оживленных кварталах. На окраинах городов можно встретить и другие <text:s/>виды мышей и полевок. Обилие мышевидных грызунов в городе привлекает мелких хищников, например, ласку. В более спокойных районах города отмечается горностай. В последние годы в ряде городов была встречена каменная куница. Эти хищники селятся в норах, под старыми деревянными постройками, на чердаках нежилых помещений.</text:span></text:p>
      <text:p text:style-name="P1"><text:soft-page-break/><text:span text:style-name="T1">В местах с мало нарушенными почвами поселяются кроты, <text:s/>землеройки. Нередко в сумерках или ночью в городе можно обнаружить ежа на газоне или в цветнике, <text:s/>на обочине городской улицы. <text:s/>Обычными в крупных парках стали белки. Из активных ночных животных следует отметить различные <text:s/>виды летучих мышей. Большое количество утепленных чердаков, других помещений привлекает их на зимовку. На окраинах городов появляются зайцы. В обширные лесопарковые массивы из пригородной зоны могут заходить лоси и кабаны.</text:span></text:p>
      <text:p text:style-name="P1"><text:span text:style-name="T1">До настоящего времени не уделяется достаточного внимания роли домашних животных - кошек и собак различных пород <text:s/>в городской окружающей среде. Их возрастающая численность, поведение, типичное для хищников, бродяжничество и одичание несомненно оказывает влияние на другие группы животных в городе. Количество кошек и собак в крупных городах измеряется десятками тысяч. Они становятся существенным экологическим фактором. Им требуется пространство для выгула. Они создают сильное беспокойство для птиц, <text:s/>мелких млекопитающих лесопарковых массивов, являются носителями многочисленных внешних паразитов, их помет осложняет санитарно-гигиеническую ситуацию в городе, а, с другой стороны, служит трофическим ресурсом для различных насекомых. Выпущенные или случайно вылетевшие домашние птицы, особенно волнистые попугайчики, служат заметным пищевым ресурсом для крупных хищников, таких <text:s/>как <text:s/>сокол.</text:span></text:p>
      <text:p text:style-name="P1"><text:soft-page-break/><text:span text:style-name="T1">Мало заметны в городе земноводные и пресмыкающиеся. Видимо, полностью синантропными видами нельзя считать ни серую и зеленую жабу, ни различные виды лягушек, обитающих в городе (остромордая, озерная, прудовая). Они распространены во множестве и за пределами городской черты. Тем не менее, эти бесхвостые амфибии нередко селятся в мало нарушенных городских <text:s/>местообитаниях. <text:s/>Жабы появляются ночью и в сумерках на поверхности почвы в садах и парках, на городских приусадебных участках. Укрытие они находят в подвалах и сараях, других постройках, даже в подземных переходах. Остромордая и травяная лягушки занимают сходные местообитания с жабами, зеленые лягушки (прудовая и озерная) тяготеют к городским водоемам. Там же можно встретить тритонов, которые на зиму зарываются в почву. Из рептилий наиболее вероятно увидеть <text:s/>на городских пустырях в наиболее засушливых и прогретых местах прыткую ящерицу, а в увлажненных местообитаниях - ужа обыкновенного.</text:span></text:p>
      <text:p text:style-name="P1"><text:soft-page-break/><text:span text:style-name="T1">Беспозвоночные организмы наиболее многочисленны и разнообразны, однако, многие из них имеют маленькие размеры, ведут скрытый образ жизни, мало известны школьникам. Поэтому для целей экологического мониторинга целесообразно использовать лишь наиболее заметные организмы, которые ученики в состоянии определить. Из насекомых можно организовать учет ярких дневных бабочек, пчел и <text:s/>шмелей, стрекоз и божьей коровки, кузнечиков и кобылок. Из крупных жуков легко встретить и опознать жужелиц, бронзовок, майского хруща. Рыжие лесные муравьи в городе встречаются редко, но черные земляные муравьи довольно обычны, можно оценить плотность <text:s/>их <text:s/>подземных <text:s/>гнезд. В городских условиях нередки пауки, как те, которые строят ловчие сети (крестовик), так и живущие в норках (тарантул). Хорошим видом -индикатором состояния почвы служит дождевой червь. В городских водоемах и водотоках можно обнаружить и исследовать пресноводных моллюсков, например, беззубок, перловиц, прудовиков, некоторых <text:s/>мелких беспозвоночных. Их присутствие косвенно свидетельствует о чистоте воды. Однако, в городской черте эти организмы встречаются редко.</text:span></text:p>
      <text:p text:style-name="P1"><text:soft-page-break/><text:span text:style-name="T10">Среда обитания синантропных видов.</text:span><text:span text:style-name="T1"> <text:s/>Города - сравнительно новая среда обитания животных. Эта среда очень специфична по многим показателям для видов, возникших задолго до появления городов. Для жизни животных в городе важны разные обстоятельства. На разные виды оказывает влияние давность освоения территории, сознательный или случайный занос животных, разнообразие застройки, источники корма, убежища и укрытия, усиленный шумовой фон, фактор беспокойства, условия и режим освещенности и т.д. Животные должны привыкнуть к постоянно повышенной температуре, по сравнению с окружающей территорией, в загрязненности воздуха, к измененному растительному миру.</text:span></text:p>
      <text:p text:style-name="P1"><text:soft-page-break/><text:span text:style-name="T1">Под влиянием этих факторов в городах создаются новые разнообразные экологические ниши, которые <text:s/>по законам природы не могут долгое время <text:s/>оставаться не занятыми. Ни один голубь, воробей или серая крыса не живут изолированно. Они связаны с собственными паразитами, хищниками, симбионтами и жертвами. Специалисты считают, что в городах под воздействием специфических факторов среды формируются новые пищевые цепи. Обычно они проще и короче, чем в природе, часто носят случайный характер. Так, <text:s/>например, в центре города в большом количестве могут обитать божьи коровки, мухи-журчалки. Может сформироваться такая пищевая цепь: клен - крылатые тли - черный стриж. Существенным элементом пищевых цепочек служат пауки. Они ловят добычу возле неоновых ламп, привлекающих насекомых ночью. Кладки яиц городских голубей становятся добычей сороки, их птенцы служат пищей пустельге, каменной кунице, горностаю. Одичавшие городские кошки среди прочего корма поедают прытких ящериц, которые <text:s/>сами находятся на вершине пищевой пирамиды.</text:span></text:p>
      <text:p text:style-name="P1"><text:span text:style-name="T1">Эволюция многих видов, особенно паразитических, протекает в городах в ускоренном темпе, по-видимому, не имеющем аналогов в дикой природе. Ученые-орнитологи отмечают появление городских рас птиц, у которых все поведение (тип питания, поиск гнездового материала, инстинкт строительства гнезда, оседлость и т.д.) сильно изменено по сравнению с поведением аналогичных видов в природе.</text:span></text:p>
      <text:p text:style-name="P1"><text:soft-page-break/><text:span text:style-name="T1">В городской среде обитания обилие домашних животных (преимущественно хищников), а также хорошо приспособленных к жизни в городе ворон, галок, голубей, чаек определяет для многих других видов животных возможность или невозможность проникновения в городские местообитания. <text:s/>Массовые скопления помета чаек и голубей являются питательной средой для бактерий, вызывающих острое отравление у человека при случайном попадания их в пищу, <text:s/>например, при разносе пыли ветром.</text:span></text:p>
      <text:p text:style-name="P1"><text:span text:style-name="T1">В городе человек создает самые разные, иногда противоположные по условиям жизни, местообитания для животных. Так, каменные и кирпичные или бетонные строения -- это совершенно новые экологические ниши для лесных или степных видов животных. Лучше такие постройки приспособлены для изначально скальных видов, которые и занимают их в первую очередь. Этому благоприятствует привычный субстрат, трещины, отверстия в стенах, подходящий микроклимат. Более высокая температура воздуха и нагретых стен привлекает более теплолюбивые виды южных животных. Озелененные стены зданий создают дополнительное разнообразие <text:s/>местообитаний.</text:span></text:p>
      <text:p text:style-name="P1"><text:soft-page-break/><text:span text:style-name="T1">Чердаки отличаются как местообитания с сильно изменяющейся температурой в течение суток и в разные сезоны года, обычно для них характерна относительная сухость. Они пригодны для гнездования, ночевки и зимовки разных видов животных. Для летучих мышей там создаются оптимальные условия, также как и для сизого голубя. К сожалению, скопления помета, служащие средой обитания мелких членистоногих, создают санитарно-гигиенические проблемы для человека. Регулярно на чердаках зимуют некоторые виды насекомых: крапивница, дневной павлиний глаз. Божьи коровки используют щели в оконных рамах. Раньше <text:s/>в городах характерным животным чердаков была черная крыса, но ее численность резко упала с тех пор, как люди перестали хранить там продукты питания.</text:span></text:p>
      <text:p text:style-name="P1"><text:span text:style-name="T1">Фауна внутри квартир многоэтажных городских домов менее разнообразна. В основном это вредители запасов продуктов питания, вредители материалов (мебели, шерсти, книг, кожи), паразиты человека и домашних животных, сами домашние животные, в том числе, экзотические виды, фауна цветочных горшков, различные пауки и т.д.</text:span></text:p>
      <text:p text:style-name="P6"/>
      <text:p text:style-name="P1"><text:span text:style-name="T1">Подвалы как местообитания отличаются темнотой, высокой влажностью воздуха, устойчивой невысокой температурой, наличием специфических источников питания <text:s/>(древесина, продуктовые запасы, плесневые грибы) . Эту экологическую нишу успешно осваивают пауки, многоножки, жужелицы, чернотелки, различные виды комаров, некоторые <text:s/>моллюски, серая крыса и домовая мышь.</text:span></text:p>
      <text:p text:style-name="P1"><text:soft-page-break/><text:span text:style-name="T1">На наружных стенах зданий, как озелененных, так и лишенных растительности также встречаются пауки, некоторые виды пчел и ос; на редко посещаемых балконах, на выступах стен гнездятся серая мухоловка, горихвостка, зеленушка, создаются колонии домового воробья, устраивают свои жилища черный дрозд, деревенская и городская ласточка.</text:span></text:p>
      <text:p text:style-name="P1"><text:span text:style-name="T1">Разные зоны городской застройки отличаются своей спецификой местообитаний животных. Старые городские центры обычно очень плотно застроены, здесь создаются пешеходные зоны, много исторических зданий. Воздух сильно загрязнен пылью, диоксидом серы и монооксидом углерода, наблюдается пониженная относительная влажность воздуха, относительно устойчивая повышенная температура воздуха, быстрый дождевой сток, часто отмечается сильная засоленность почвы. Растительность развита фрагментарно и подвержена сильному влиянию человека, преобладают ухоженные газоны, подстриженные кустарники и деревья. Дикорастущие виды практически отсутствуют. Все это создает сложные условия для большинства видов животных. Преобладают здесь типично синантропные <text:s/>виды, такие как сизый голубь, черный стриж, галка, домовый воробей.</text:span></text:p>
      <text:p text:style-name="P1"><text:soft-page-break/><text:span text:style-name="T1">Для районов старой малоэтажной, слабо озелененной застройки, помимо указанных, добавляются горихвостка, кольчатая горлица, чаще встречается серая крыса, отмечен горностай, каменная куница. Для многоэтажной новой застройки на окраинах городов характерно сильное влияние окрестностей города. Высотные новые дома, широкие прямые улицы, участки молодых скверов, бульваров и парков создают мозаику местообитаний <text:s/>как для видов птиц, гнездящихся на зданиях, так и для древесных и кустарниковых видов.</text:span></text:p>
      <text:p text:style-name="P1"><text:span text:style-name="T1">Большое количество ослабленных деревьев в городах ведет к увеличению численности короедов, сосущих насекомых. Отдельно стоящие старые высокие деревья могут служить пищей и убежищем относительно большого числа видов мелких животных. А целые аллеи или массивы деревьев служат своеобразными коридорами расселения животных, по которым они могут проникать в центр города. Такие случаи отмечены для белки, большой синицы и лазоревки, некоторых видов насекомых.</text:span></text:p>
      <text:p text:style-name="P1"><text:soft-page-break/><text:span text:style-name="T1">Сильное отрицательное влияние на животный мир оказывает любая транспортная магистраль. <text:s/>Автотрасса изолирует одно местообитание от другого, создает мощный фактор беспокойства из-за постоянного шума и освещенности. Транспортные выбросы действуют на фауну по обочинам дороги на расстояние до</text:span><text:span text:style-name="T11"> 5</text:span><text:span text:style-name="T1">0 метров в лесной зоне и</text:span><text:span text:style-name="T11"> 2</text:span><text:span text:style-name="T1">00</text:span><text:span text:style-name="T11"> </text:span><text:span text:style-name="T1">метров на открытых пространствах. С другой стороны, транспортные магистрали создают новые источники питания для насекомоядных птиц. Обилие погибших насекомых привлекает сюда трясогузку белую, обыкновенного скворца, других птиц. Ночью раздавленных насекомых с обочин собирают ежи, которые сами попадают под колеса. Опасность подобного источника питания в том, что повышенная концентрация свинца, кадмия, других загрязнителей в придорожной зоне еще более увеличивается для видов, которые используют здесь изобилие мертвых насекомых. Изученные в Германии <text:s/>дождевые черви, <text:s/>в зоне действия выхлопных газов автомобилей содержат свинца в 11 раз, кадмия в 6, меди в 5,5 и цинка в 3 раза больше, чем контрольные особи за пределами влияния автодороги.</text:span></text:p>
      <text:p text:style-name="P1"><text:soft-page-break/><text:span text:style-name="T1">Наилучшими убежищами для многих видов городской фауны являются озелененные площади: сады, парки, пустыри, заболоченные участки. Они становятся центрами поселения животных, источниками естественных кормов, местами размножения, ночевки. Так, на городских пустырях можно встретить хохлатого жаворонка, серую славку, камышевку. Такие территории часто посещают полевка обыкновенная, домовая мышь, не говоря уже о более привычных синантропных видах животных.</text:span></text:p>
      <text:p text:style-name="P6"/>
      <text:p text:style-name="P1"><text:soft-page-break/><text:span text:style-name="T10">Сохранение биоразнообразия животных. </text:span><text:span text:style-name="T1">Сокращение количества видов животных и их численности , которое ярко проявляется на территории городов, происходит по причинам гибели животных и сокращения и уничтожения их местообитаний. Гибель животных в городах часто вызвана применением химических средств в борьбе с насекомыми в жилищах, загрязнением среды, высокой численностью домашних хищников, а также некоторыми специфическими факторами городской среды. Важное место в этом ряду занимает уличное движение. На проезжей части гибнут от высыхания и раздавливания дождевые черви и мелкие моллюски; земноводные и пресмыкающиеся, привлеченные повышенной температурой дорожного полотна; некоторые птицы, мелкие млекопитающие также попадают под колеса автомашин или оказываются сбитыми в воздушном потоке автотранспорта. Очень много ежей и жаб остается на обочинах пригородных и загородных трасс. Ослепленные светом фар, гибнут также в ночное время зайцы, домашние кошки, мышевидные грызуны.</text:span></text:p>
      <text:p text:style-name="P1"><text:soft-page-break/><text:span text:style-name="T1">Перемешивание грунта и перемещение его в процессе строительства, траншеи и котлованы, заполненные водой, служат ловушками для сотен тысяч крупных насекомых. Высыхание под прозрачными синтетическими материалами на балконах приводит к гибели мелких летающих насекомых, как и прилипание к смоле, свежей краске, маслянистой пленке на воде, загрязненной бензином. Действие одного мощного воздушного фильтра в метро, вентиляционной шахте или другом инженерном сооружении за год уничтожает до пяти миллионов насекомых. Ночные мощные источники света нарушают фотопериодические реакции и систему ориентации и приводят к гибели</text:span><text:span text:style-name="T11"> </text:span><text:span text:style-name="T1">множество насекомых.</text:span></text:p>
      <text:p text:style-name="P1"><text:span text:style-name="T1">Сокращение местообитаний животных в городе происходит за счет <text:s/>интенсивной застройки, создания транспортных систем. Изолирующая роль автомобильных дорог сравнима с разделительным влиянием крупных водных объектов. Наблюдения за лесными видами жужелиц показали, что многие их виды вообще не могут пересечь освещенную автотрассу с интенсивным движением, и, либо гибнут под колесами, либо отпугиваются. Модернизация московской кольцевой автодороги, в сочетании с круглосуточным интенсивным транспортным потоком и освоением пригородных территорий, полностью препятствует заходу лосей в лесопарки города. А ведь 10-15 лет назад такие факты были обычными.</text:span></text:p>
      <text:p text:style-name="P1"><text:soft-page-break/><text:span text:style-name="T1">Влияние автодорог не ограничивается шириной полотна и обочин. В довольно обширной зоне сказывается фактор беспокойства, выбросы выхлопных газов. Таким образом, изолированный лесопарковый массив шириной до 100 метров, окруженный автодорогами, не может формально считаться местообитанием <text:s/>для большинства видов животных . А если такой массив служит местом активного отдыха горожан, выгула собак, местом ночной охоты кошек, то видовое разнообразие таких островов древесно-кустарниковой растительности в городе и вовсе сведено к минимуму.</text:span></text:p>
      <text:p text:style-name="P6"/>
      <text:p text:style-name="P1"><text:span text:style-name="T1">Для сохранения биологического разнообразия животных в городе необходимо сохранять или восстанавливать подходящие для них условия жизни. Это, прежде всего, старые парки, пустыри, участки лесной или луговой растительности. Предпочтение в зеленых насаждениях при этом отдается видам местной флоры; следует предусмотреть создание небольших участков, мало доступных для людей и домашних животных /заросли густых и колючих кустарников, переувлажненные зоны/. Важно сохранять старые дуплистые деревья, пни, упавшие стволы деревьев. Луговые участки не следует скашивать до завершения массового цветения растений.</text:span></text:p>
      <text:p text:style-name="P1"><text:soft-page-break/><text:span text:style-name="T1">В городских условиях требуется специальная помощь выживанию некоторых видов животных. Здесь важен учет эстетического и эмоционального аспектов. Так, например, пушистые и игривые, хорошо знакомые людям белки, всегда могут рассчитывать на подкормку и бережное отношение жителей, а малоизвестные летучие мыши скорее вызывают страх и неприятие и могут уничтожаться людьми. Для летучих мышей особенно важно сохранение убежищ в виде отверстий на чердаках, создание навесов на южной стороне зданий, установка ящиков для сна на большой высоте. <text:s/>Охрана и привлечение ежей требует создания мест зимовки для них. Кучи старого хвороста и листьев на приусадебных участках не должны весной или осенью сжигаться сразу. На этих местах могут зимовать симпатичные колючие зверьки.</text:span></text:p>
      <text:p text:style-name="P1"><text:span text:style-name="T1">Аналогичны способы сохранения видового разнообразия и численности птиц в городских условиях. Огромную роль играют пищевые ресурсы для них в течение всего года, а не только зимой, как это традиционно считается. Например, ягоды рябины, боярышника, черной бузины и кизильника, семена ясеня, березы и ольхи, лебеды и крапивы привлекают летом и осенью многие виды птиц. Молодая трава на газонах также создает дополнительные возможности для питания пернатых.</text:span></text:p>
      <text:p text:style-name="P1"><text:soft-page-break/><text:span text:style-name="T1">В качестве мест для устройства гнезд недостаточно ограничиваться только развешиванием традиционных скворечников. Многие виды птиц используют для гнездования хвойные деревья, высокие липы, клены, заросли можжевельника, рододендрона, другие высокие (2-3 метра) густые кустарники, особенно расположенные в несколько рядов; старые деревья с дуплами на месте отмерших ветвей.</text:span></text:p>
      <text:p text:style-name="P1"><text:span text:style-name="T1">Для земноводных, рептилий, моллюсков важно наличие в городе укрытий и убежищ в виде старых трещиноватых стенок из камня, мелких водоемов. Сохранение разнообразия насекомых требует создания специальных местообитаний. Куски древесины с просверленными <text:s/>отверстиями, размещенные на деревьях, пучки соломки, даже искусственной, гнездовые ящики и коробки могут быть использованы насекомыми. Кроме того, должны быть сохранены места укрытий на старых деревянных постройках, бревнах, деревянных оградах, трещиноватые стенки из глины и камня, не скошеные газоны, упавшие старые деревья. Цветущие травы, деревья и кустарники создают хорошие пищевые ресурсы нектара и пыльцы для пчел и шмелей. Особую роль играет сохранение сорных видов растений, живых изгородей. Для выживания пауков, почвенных беспозвоночных важно сохранить, хотя бы частично, опавшие листья и ветви, небольшие временные водоемы.</text:span></text:p>
      <text:p text:style-name="P6"/>
      <text:p text:style-name="P6"/>
      <text:p text:style-name="P6"><text:soft-page-break/></text:p>
      <text:p text:style-name="P6"/>
      <text:p text:style-name="P6"/>
      <text:p text:style-name="P2"><text:span text:style-name="T2">Методы наблюдений</text:span></text:p>
      <text:p text:style-name="P1"><text:span text:style-name="T1">Учет численности животных в однотипных местообитаниях удобно проводить по следующим группам численности:</text:span></text:p>
      <text:p text:style-name="P1"><text:span text:style-name="T1">а/ многочисленные виды - постоянно встречаются в конкретном микрорайоне;</text:span></text:p>
      <text:p text:style-name="P1"><text:span text:style-name="T1">б/ обычные виды - несколько раз встречены за период наблюдений;</text:span></text:p>
      <text:p text:style-name="P1"><text:span text:style-name="T1"><text:s/>в/ редкие виды - один-два раза встречены за период наблюдений.</text:span></text:p>
      <text:p text:style-name="P1"><text:span text:style-name="T1">Наблюдения за животными надо проводить в разных погодных условиях, в разное время суток, в разные периоды года. Различные группы организмов требуют разных методов наблюдений. Мониторинг фауны насекомых и других мелких беспозвоночных включает следующие задания:</text:span></text:p>
      <text:p text:style-name="P1"><text:span text:style-name="T1">1. Тщательно осмотрите стволы и листья деревьев и кустарников. Поищите насекомых под корой пней и упавших деревьев.</text:span></text:p>
      <text:p text:style-name="P1"><text:span text:style-name="T1">2. Опишите повреждения на стволах и листьях деревьев и кустарников от насекомых.</text:span></text:p>
      <text:p text:style-name="P1"><text:span text:style-name="T1">3. Стряхните насекомых с кустарников и молодых деревьев на бумагу, на кусок светлой ткани, <text:s/>на раскрытый и перевернутый зонт.</text:span></text:p>
      <text:p text:style-name="P1"><text:soft-page-break/><text:span text:style-name="T1">4. Привлеките в сумерках или ночью летающих насекомых светом фонарика или лампы.</text:span></text:p>
      <text:p text:style-name="P1"><text:span text:style-name="T1">5. Отловите насекомых и других беспозвоночных на почве, в траве и в воздухе сачком . Таким же образом в водоеме отловите водных беспозвоночных, личинок наземных насекомых, мелких моллюсков.</text:span></text:p>
      <text:p text:style-name="P1"><text:span text:style-name="T1">6. Зачерпните ведром немного грунта с мелководья водоема, промойте грунт, отобрав попавшиеся организмы.</text:span></text:p>
      <text:p text:style-name="P1"><text:span text:style-name="T1">7. Выройте неглубокие (10-15 см) ловчие канавки в грунте или закопайте вровень с краями стеклянную или пластмассовую банку. Периодически вынимайте оттуда попавшихся беспозвоночных.</text:span></text:p>
      <text:p text:style-name="P1"><text:span text:style-name="T1">Отловленные виды животных определите с помощью школьных пособий, используя музейные коллекции, посоветуйтесь со специалистами.</text:span></text:p>
      <text:p text:style-name="P6"/>
      <text:p text:style-name="P1"><text:span text:style-name="T1"><text:s/></text:span><text:span text:style-name="T3">Обращайтесь с животными очень осторожно, вы легко можете причинить им вред !</text:span><text:span text:style-name="T1"> </text:span><text:span text:style-name="T3">Обязательно возвратите отловленных животных на прежнее место жительства - они не только и не столько объекты для школьного мониторинга, а наши соседи в природе ! Не оставляйте пойманных животных надолго для определения, т.к. условия в которых вы их содержите, могут им не подойти /недостаток или избыток влаги, температурный режим, отсутствие привычного корма, фактор беспокойства/. Пожалуйста, не забывайте , что вы имеете дело с живыми организмами.</text:span></text:p>
      <text:p text:style-name="P7"><text:soft-page-break/></text:p>
      <text:p text:style-name="P1"><text:span text:style-name="T1">Для учета птиц требуется умение определять их по голосу, внешнему виду, манере поведения и образу жизни. Организовать наблюдения вам помогут следующие задания:</text:span></text:p>
      <text:p text:style-name="P1"><text:span text:style-name="T1">1. Понаблюдайте за городскими птицами. В местах их скоплений оцените их численность визуально ("на глаз").</text:span></text:p>
      <text:p text:style-name="P1"><text:span text:style-name="T1">2. Проведите учет поющих птиц весной и в начале лета.</text:span></text:p>
      <text:p text:style-name="P1"><text:span text:style-name="T1">3. Отметьте следы самих птиц и следы их кормления зимой на снегу.</text:span></text:p>
      <text:list xml:id="list311632858125908294" text:style-name="WWNum1">
        <text:list-item>
          <text:p text:style-name="P3"><text:span text:style-name="T1">Ранней весной, когда еще не распустились листья, отметьте количество и расположение старых гнезд некоторых массовых видов городских птиц (грачей, ворон, сорок).</text:span></text:p>
        </text:list-item>
      </text:list>
      <text:p text:style-name="P17"><text:span text:style-name="T1">5. Проведите учет птиц, гнездящихся внутри строений или на их выступающих частях (голуби, воробьи, стрижи, ласточки) по частоте их залетов под крышу к местам гнездования.</text:span></text:p>
      <text:p text:style-name="P1"><text:span text:style-name="T1">6..По следам на снегу зимой и ранней весной проведите учет других групп животных, например, млекопитающих. Этим же способом, в сочетании с непосредственным подсчетом особей определите частоту появления крупных домашних животных в жилых массивах и зонах отдыха.</text:span></text:p>
      <text:p text:style-name="P1"><text:span text:style-name="T1">7. Узнайте о периодическом появлении зайцев, белок, мышевидных грызунов в парках и садах по следам на снегу и остаткам пищи, <text:s/>погрызам <text:s/>на ветвях и стволах деревьев.</text:span></text:p>
      <text:p text:style-name="P4"><text:soft-page-break/><text:span text:style-name="T1"><text:s text:c="4"/>8.Определите присутствие и виды роющих животных , которые <text:s text:c="40"/>выдадут себя кучками земли или мелкими комочками свежей почвы на поверхности.</text:span></text:p>
      <text:p text:style-name="P1"><text:span text:style-name="T1">9. Проведите учет земноводных в конце весны -- начале лета по голосам. Обойдите водоем и отметьте скрывающихся земноводных, которые при приближении человека с шумом прыгают в воду. В прибрежной полосе в апреле-мае проведите визуальную оценку количества отложенной икры жаб <text:s/>(в виде полупрозрачных лент) и лягушек <text:s/>(в виде комковатых скоплений икринок).</text:span></text:p>
      <text:p text:style-name="P14"><text:span text:style-name="T1"><text:s text:c="14"/>10. В часы выгула собак оцените их численность в вашем микрорайоне. Установите, есть ли специально отведенные места для прогулок с собаками. Есть ли группы одичавших животных на вашей территории ?</text:span></text:p>
      <text:p text:style-name="P1"><text:span text:style-name="T1">11. Изучите животный мир в парке, на школьном дворе, на пустыре, в пределах жилого квартала. Оцените эти территории с точки зрения разнообразия местообитаний.</text:span></text:p>
      <text:p text:style-name="P18"/>
      <text:p text:style-name="P18"/>
      <text:p text:style-name="P2"><text:span text:style-name="T2">Обработка данных и обсуждение результатов</text:span></text:p>
      <text:p text:style-name="P1"><text:soft-page-break/><text:span text:style-name="T1">Учет численности и видового разнообразия животных направлен, в первую очередь, на составление списка видов в разных типах городского ландшафта. Не обязательно сразу стремиться к полноте списка. Важнее понять роль каждого из обнаруженных животных в экосистеме. для этого нужно выяснить, как разные виды животных приспосабливаются к измененным условиям городской среды. Видовое разнообразие и численность животных находятся в зависимости от разнообразия местообитаний. Чем больше в микрорайоне незастроенных территорий, кварталов старой постройки с усадебными участками, с обширными садами и огородами, достаточно больших по площади парков, речных долин и оврагов, тем больше разных животных можно ожидать встретить. Новая сплошная многоэтажная застройка городской <text:s/>территории менее благоприятна для живых организмов. Формирующийся тип коттеджной застройки в экологическом отношении более перспективен для биологического разнообразия.</text:span></text:p>
      <text:p text:style-name="P1"><text:span text:style-name="T1">По результатам ваших наблюдений оцените, <text:s/>какие факторы городской среды оказали наибольшее влияние на видовое разнообразие и численность животных различных групп. Подумайте, почему не все виды животных, характерные для вашей природной зоны, обитают в городе. Богаче или беднее <text:s/>городская фауна по сравнению с окружающей территорией ?</text:span></text:p>
      <text:p text:style-name="P1"><text:soft-page-break/><text:span text:style-name="T1">Постарайтесь обнаружить прямые и косвенные факторы влияния человека на фауну города. Отмечайте как отрицательное, так и положительное влияние. Выясните причины изменения численности и разнообразия животных в различных городских местообитаниях. Проследите изменения видового состава и численности животных, за которыми <text:s/>вы наблюдаете, в течение нескольких недель, месяцев, лет. Чем <text:s/>обусловлены эти изменения, если они есть ? <text:s/>Если обилие и разнообразие синантропных видов не меняется во времени, подумайте, почему.</text:span></text:p>
      <text:p text:style-name="P1"><text:span text:style-name="T1">Сравните установленные вами пищевые цепи, формирующиеся в условиях города, с пищевыми цепями этих же видов в природных условиях. Определите сходство и различие типов питания, укажите возможные причины того и другого.</text:span></text:p>
      <text:p text:style-name="P1"><text:span text:style-name="T1">Подумайте, какую опасность для человека могут представлять животные <text:s/>города ? Можно ли что-нибудь сделать для уменьшения этой опасности ?</text:span></text:p>
      <text:p text:style-name="P1"><text:span text:style-name="T1">Как можно использовать полученные вами данные о городской фауне для оценки степени изменения окружающей среды микрорайона ? <text:s/>Проанализируйте состав животных изученной территории с точки зрения роли каждого вида в экосистеме: кто является редуцентом, кто консументом того или иного порядка. Соответствует ли численность хищников и прочих видов закономерностям, характерным для природных экосистем ?</text:span></text:p>
      <text:p text:style-name="P1"><text:soft-page-break/><text:span text:style-name="T1">Сопоставьте частоту встречаемости различных видов, живущих совместно в сходных местообитаниях, выделив, например, сообщества преимущественно скальных птиц (сизый голубь, черный стриж, городская ласточка) или древесных видов и т.д. Выделите животных, тесно связанных с человеком, отдельно отметьте домашних животных, а также периодически или случайно появляющихся в городе.</text:span></text:p>
      <text:p text:style-name="P1"><text:span text:style-name="T10">Пример 1.</text:span><text:span text:style-name="T1"> <text:s/>В лесопарковом массиве на юго-западной окраине Москвы в ранневесенний период школьники восьмого класса отметили следы зайца, белки, мышевидных грызунов, отдельные погрызы на ветках кустарников, чешую сосновых шишек. На вершинах деревьев замечены одиночные гнезда сороки. На пустыре в окрестностях лесопаркового массива многочисленные следы собак, довольно высока <text:s/>численность ворон, меньше галок, грачей, реже встречаются сороки. Обилие бытовых отходов привлекает этих птиц, позволяет им прокормиться зимой. Кроме этого, жители микрорайона развешивают многочисленные кормушки, что привлекает синиц и воробьев. Семена сорных растений на пустыре также обеспечивают им пропитание. Часть массива активно посещается лыжниками, служит местом прогулок с собаками. Следов диких животных в этой зоне практически нет, хотя на другом берегу ручья, вдали от жилого микрорайона, они встречаются довольно часто.</text:span></text:p>
      <text:p text:style-name="P1"><text:soft-page-break/><text:span text:style-name="T10">Пример 2.</text:span><text:span text:style-name="T1"> На территории усадебной застройки окраины небольшого города Центральной России список животных, регулярно посещающих садовые участки, включает таких млекопитающих как заяц-русак, <text:s/>одичавшие кошки, мышевидные грызуны, ежи, ласки, отмечены ходы кротов. В чаще садовых кустарников и в деревянных постройках селятся скворцы, иволги, воробьи, большая синица, соловей, дрозды-рябинники, деревенская ласточка, сорокопут, ястреб, сорока. Рептилии и земноводные немногочисленны (уж обыкновенный, серая жаба, травяная лягушка). Часто встречается голый слизень, дождевые черви. Паукообразных, насекомых и других членистоногих учесть труднее, т.к. их численность и видовой состав сильно зависит от сезона наблюдений и садово-огородных культур, которые возделывают хозяева участков в данный момент. Таким образом, биологическое разнообразие достаточно велико для городской окраины. <text:s/>Число особей одного вида обычно небольшое. Пищевые цепочки в таком сообществе, как правило, очень короткие, не хватает консументов высших порядков, недостаточно редуцентов, т.к. регулярно жители убирают и сжигают растительные остатки и <text:s/>применяют ядохимикаты.</text:span></text:p>
      <text:p text:style-name="P2"><text:span text:style-name="T2">Вопросы для дискуссии</text:span></text:p>
      <text:p text:style-name="P1"><text:span text:style-name="T1">1. Может ли человек прямым или косвенным путем изменить состав и численность животных в природе ? Каким образом эффективнее всего привлечь животных в городские местообитания ?</text:span></text:p>
      <text:p text:style-name="P1"><text:soft-page-break/><text:span text:style-name="T1">2. Влияют ли городские животные на вашу жизнь ? Замечаете ли вы следы их деятельности или самих животных на территории микрорайона ?</text:span></text:p>
      <text:p text:style-name="P1"><text:span text:style-name="T1">3. Что привлекает животных селиться вместе с человеком, несмотря на шум, загрязнение воды и воздуха, яркие источники света и т.д. ?</text:span></text:p>
      <text:p text:style-name="P1"><text:span text:style-name="T1">4. Каким бы вы хотели видеть животный мир вашего города ? Как по вашему чувствовали бы себя жители города, где люди - единственные живые существа ?</text:span></text:p>
      <text:list xml:id="list6783688926887829984" text:style-name="L1">
        <text:list-item>
          <text:list>
            <text:list-item>
              <text:list>
                <text:list-item>
                  <text:p text:style-name="P5"><text:span text:style-name="T1">В городах с каждым годом появляется все больше домашних животных. В то же время увеличивается численность бродячих собак и кошек. Оцените как житель города, большое количество домашних животных, степень их влияния на остальные элементы экосистемы города.</text:span></text:p>
                  <text:p text:style-name="P10"><text:span text:style-name="T3"/></text:p>
                </text:list-item>
              </text:list>
            </text:list-item>
          </text:list>
        </text:list-item>
      </text:list>
      <text:p text:style-name="P9"><text:span text:style-name="T3">Тесты для проверки знаний </text:span></text:p>
      <text:p text:style-name="P9"><text:span text:style-name="T3"/></text:p>
      <text:p text:style-name="P12"><text:bookmark-start text:name="DeletedSectionBreakLast"/><text:span text:style-name="T3">Чтобы диких животных в городе <text:line-break/><text:tab/>стало больше, нужно их …</text:span></text:p>
      <text:p text:style-name="P11"><text:span text:style-name="T7"/></text:p>
      <text:p text:style-name="P11"><text:span text:style-name="T1">А) разводить и выпускать </text:span></text:p>
      <text:p text:style-name="P11"><text:span text:style-name="T1">Б) не беспокоить</text:span></text:p>
      <text:p text:style-name="P11"><text:span text:style-name="T3">В) сохранять <text:s/>местообитания</text:span></text:p>
      <text:p text:style-name="P11"><text:span text:style-name="T1">Г) подкармливать</text:span></text:p>
      <text:p text:style-name="P13"/>
      <text:p text:style-name="P13"/>
      <text:p text:style-name="P11"><text:soft-page-break/><text:span text:style-name="T4">На тропинке в парке <text:s/>сидит птенец и не улетает.<text:line-break/></text:span><text:span text:style-name="T1"> <text:tab/></text:span><text:span text:style-name="T4">Его нужно …</text:span></text:p>
      <text:p text:style-name="P11"><text:span text:style-name="T8"/></text:p>
      <text:p text:style-name="P11"><text:span text:style-name="T1">А) покормить</text:span></text:p>
      <text:p text:style-name="P11"><text:span text:style-name="T4">Б) оставить в покое</text:span></text:p>
      <text:p text:style-name="P11"><text:span text:style-name="T1">В) отнести домой </text:span></text:p>
      <text:p text:style-name="P11"><text:span text:style-name="T1">Г) посадить в гнездо</text:span></text:p>
      <text:p text:style-name="P13"/>
      <text:p text:style-name="P11"><text:span text:style-name="T4">Каких <text:s/>хищников можно встретить в нашем городе ?</text:span></text:p>
      <text:p text:style-name="P11"><text:span text:style-name="T1"/></text:p>
      <text:p text:style-name="P11"><text:span text:style-name="T1">А) волка, <text:s/>орла и варана</text:span></text:p>
      <text:p text:style-name="P11"><text:span text:style-name="T4">Б) лисицу, сокола и ужа</text:span></text:p>
      <text:p text:style-name="P11"><text:span text:style-name="T1">В) рысь, скопу и кобру</text:span></text:p>
      <text:p text:style-name="P11"><text:span text:style-name="T1">Г) соболя, филина и эфу</text:span></text:p>
      <text:p text:style-name="P15"/>
      <text:p text:style-name="P16"><text:span text:style-name="T4">Каких животных лучше содержать в школьном живом уголке ?</text:span></text:p>
      <text:p text:style-name="P11"><text:span text:style-name="T1"/></text:p>
      <text:p text:style-name="P11"><text:span text:style-name="T1">А) красивых и полезных</text:span></text:p>
      <text:p text:style-name="P11"><text:span text:style-name="T1">Б) брошенных и раненых</text:span></text:p>
      <text:p text:style-name="P11"><text:span text:style-name="T1">В) редких <text:s/>и охраняемых</text:span></text:p>
      <text:p text:style-name="P11"><text:span text:style-name="T4">Г) домашних и одомашненных</text:span></text:p>
      <text:p text:style-name="P13"><text:bookmark-end text:name="DeletedSectionBreakLas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cm" style:line-height-at-least="0.847cm" fo:text-align="justify" style:justify-single-word="false" fo:orphans="0" fo:widows="0" fo:text-indent="1.251cm" style:auto-text-indent="false" fo:keep-with-next="always" style:punctuation-wrap="hanging" style:writing-mode="lr-tb"/>
      <style:text-properties style:use-window-font-color="true" style:font-name="Times New Roman" fo:font-size="14pt" style:font-name-asian="Times New Roman1" style:font-size-asian="14pt" style:language-asian="ru" style:country-asian="RU"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page_20_number" style:display-name="page number" style:family="text" style:parent-style-name="Default_20_Paragraph_20_Font"/>
    <style:style style:name="Нижний_20_колонтитул_20_Знак" style:display-name="Нижний колонтитул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ListLabel_20_1" style:display-name="ListLabel 1" style:family="text">
      <style:text-properties fo:font-size="12pt" fo:font-style="normal" style:text-underline-style="none" fo:font-weight="normal" style:font-size-asian="12pt" style:font-style-asian="normal" style:font-weight-asian="normal" style:font-name-complex="Ari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 style:num-format="1" text:start-value="4">
        <style:list-level-properties text:list-level-position-and-space-mode="label-alignment">
          <style:list-level-label-alignment text:label-followed-by="listtab" fo:text-indent="-0.499cm" fo:margin-lef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1.251cm" style:auto-text-indent="false"/>
    </style:style>
    <style:style style:name="MP2"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27cm" fo:margin-bottom="4.001cm" fo:margin-left="3.175cm" fo:margin-right="3.588cm" style:writing-mode="lr-tb" style:layout-grid-color="#c0c0c0" style:layout-grid-lines="2266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MP1"/>
      </style:header>
      <style:header-left>
        <text:p text:style-name="MP2"/>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meta:initial-creator>
    <dc:creator>Влад Песков</dc:creator>
    <meta:editing-cycles>10</meta:editing-cycles>
    <meta:creation-date>2017-08-07T14:32:00</meta:creation-date>
    <dc:date>2019-01-31T17:21:52.88</dc:date>
    <meta:editing-duration>PT2M11S</meta:editing-duration>
    <meta:generator>OpenOffice/4.1.5$Win32 OpenOffice.org_project/415m1$Build-9789</meta:generator>
    <meta:document-statistic meta:table-count="0" meta:image-count="0" meta:object-count="0" meta:page-count="31" meta:paragraph-count="101" meta:word-count="4769" meta:character-count="339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